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cd3c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fo:font-weight="bold" officeooo:paragraph-rsid="0001cd3c" style:font-size-asian="22pt" style:font-weight-asian="bold" style:font-name-complex="Arial" style:font-size-complex="22pt"/>
    </style:style>
    <style:style style:name="P3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officeooo:paragraph-rsid="0001cd3c" style:font-size-asian="16pt" style:font-weight-asian="bold" style:font-name-complex="Calibri" style:font-size-complex="16pt"/>
    </style:style>
    <style:style style:name="P4" style:family="paragraph" style:parent-style-name="Standard">
      <style:text-properties fo:color="#000000" style:font-name="Calibri" fo:font-size="16pt" fo:font-weight="bold" officeooo:paragraph-rsid="0001cd3c" style:font-size-asian="16pt" style:font-weight-asian="bold" style:font-name-complex="Calibri" style:font-size-complex="16pt"/>
    </style:style>
    <style:style style:name="P5" style:family="paragraph" style:parent-style-name="Standard">
      <style:text-properties fo:color="#000000" style:font-name="Calibri" fo:font-size="13pt" officeooo:paragraph-rsid="0001cd3c" style:font-size-asian="13pt" style:font-name-complex="Calibri" style:font-size-complex="13pt"/>
    </style:style>
    <style:style style:name="T1" style:family="text">
      <style:text-properties fo:color="#000000" style:font-name="Calibri" fo:font-size="13pt" style:font-size-asian="13pt" style:font-name-complex="Calibri" style:font-size-complex="13pt"/>
    </style:style>
    <style:style style:name="T2" style:family="text">
      <style:text-properties fo:color="#000000" style:font-name="Calibri" fo:font-size="13pt" officeooo:rsid="0001cd3c" style:font-size-asian="13pt" style:font-name-complex="Calibri" style:font-size-complex="13pt"/>
    </style:style>
    <style:style style:name="T3" style:family="text">
      <style:text-properties fo:color="#000000" style:font-name="Calibri" fo:font-size="13pt" fo:language="en" fo:country="GB" fo:font-weight="bold" style:font-size-asian="13pt" style:language-asian="en" style:country-asian="US" style:font-weight-asian="bold" style:font-name-complex="Calibri" style:font-size-complex="13pt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01cd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 TURNIRA</text:p>
      <text:p text:style-name="P3">SRIJEDA, 26. 6. WEDNESDAY 26.6.</text:p>
      <text:p text:style-name="P5">10 – 13 i 15 – 19 sati Utakmice u skupinama/ 9-13, 15-19 matches in groups</text:p>
      <text:p text:style-name="P5">20:00 Okupljanje sudionika turnira ispred hotela Miramare/</text:p>
      <text:p text:style-name="P5">20.30 sati : Svečano otvaranje na Kačićevom trgu /Opening ceremony at Kačić square</text:p>
      <text:p text:style-name="P5">21:30 - Party dobrodoslice za trenere-Bounty bar –gradska plaza /Welcome party for coaches- Bounty bar- central beach</text:p>
      <text:p text:style-name="P3">ČETVRTAK , 27. 6./THURSDAY <text:s/>27.6.</text:p>
      <text:p text:style-name="P1"><text:span text:style-name="T1">8:00– 12:40 <text:s/>i 1</text:span><text:span text:style-name="T2">4</text:span><text:span text:style-name="T1">.00-2</text:span><text:span text:style-name="T2">0</text:span><text:span text:style-name="T1"> sati <text:s/>Utakmice po skupinama/8:45-13:00 15-20 matches in groups</text:span></text:p>
      <text:p text:style-name="P4">PETAK 28. 6./ FRIDAY <text:s/>28.6.</text:p>
      <text:p text:style-name="P5">8:<text:span text:style-name="T5">00</text:span> – <text:span text:style-name="T5">14</text:span> i 1<text:span text:style-name="T5">4</text:span>.00 – <text:span text:style-name="T5">21 </text:span>sati Utakmice po skupinama/ 8:45-13:00, 15:00-19:30 playing in groups</text:p>
      <text:p text:style-name="P5">21:<text:span text:style-name="T5">30 </text:span><text:s/>sati Kačićev trg ZABAVNI PROGRAM Izbor miss i mister turnir<text:span text:style-name="T5">a</text:span></text:p>
      <text:p text:style-name="P5">21:<text:span text:style-name="T5">30 </text:span><text:s/>Kačić squarre, Miss and mister competition,DJ party night</text:p>
      <text:p text:style-name="P3">SUBOTA, 29.6./ SATURDAY 29.6.</text:p>
      <text:p text:style-name="P5">8:<text:span text:style-name="T5">00</text:span> – 13 i 1<text:span text:style-name="T5">4</text:span>.00-2<text:span text:style-name="T5">0</text:span> sati Razigravanje za plasman / 9-12:30, 8:45-13:00 15-21 matches in groups</text:p>
      <text:p text:style-name="P3">NEDJELJA, 30. 6./ SUNDAY 30.6.</text:p>
      <text:p text:style-name="P5"><text:span text:style-name="T5">9</text:span>:<text:span text:style-name="T5">00</text:span> – 13:00 sati Razigravanje za konačan plasman /8:45-13:00 matches for final standings</text:p>
      <text:p text:style-name="P1"><text:span text:style-name="T1">14.</text:span><text:span text:style-name="T2">00</text:span><text:span text:style-name="T1"> – 19:30 <text:s/>sati Finalne utakmice u 8 kategorije/ 14:</text:span><text:span text:style-name="T2">0</text:span><text:span text:style-name="T1">0-19:30 Final matches in 8 categories.</text:span></text:p>
      <text:p text:style-name="P1"><text:span text:style-name="T1">20.30 sati KAČIĆEV TRG <text:s/>Podjela trofeja i zatvaranje turnira <text:s text:c="2"/></text:span><text:span text:style-name="T3">20:30 Kačić square, Closing ceremony , winners announc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19-06-21T14:42:23.634000000</dc:date>
    <meta:editing-duration>PT5M21S</meta:editing-duration>
    <meta:editing-cycles>1</meta:editing-cycles>
    <meta:document-statistic meta:table-count="0" meta:image-count="0" meta:object-count="0" meta:page-count="1" meta:paragraph-count="18" meta:word-count="181" meta:character-count="1206" meta:non-whitespace-character-count="1026"/>
  </office:meta>
</office:document-meta>
</file>